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right"/>
    </style:style>
  </office:automatic-styles>
  <office:body>
    <office:text>
      <text:p text:style-name="P1"><text:span text:style-name="T1">Scenariusz lekcji j</text:span><text:span text:style-name="T2">ęzyka polskiego w klasie I ( 1 godzina lekcyjna).</text:span></text:p>
      <text:p text:style-name="P1"><text:span text:style-name="T3"/></text:p>
      <text:p text:style-name="P1"><text:span text:style-name="T4">Temat:</text:span><text:span text:style-name="T5"><text:s/>Pie</text:span><text:span text:style-name="T6">śń Legion</text:span><text:span text:style-name="T7">ów Polskich we W</text:span><text:span text:style-name="T8">łoszech<text:s/></text:span><text:span text:style-name="T9">–</text:span><text:span text:style-name="T10"><text:s/>Polskim Hymnem Narodowym.</text:span></text:p>
      <text:p text:style-name="P1"><text:span text:style-name="T11"/></text:p>
      <text:p text:style-name="P1"><text:span text:style-name="T11"/></text:p>
      <text:p text:style-name="P2"><text:span text:style-name="T12">Cele lekcji:</text:span></text:p>
      <text:p text:style-name="P2"><text:span text:style-name="T13">Ucze</text:span><text:span text:style-name="T14">ń:</text:span></text:p>
      <text:p text:style-name="P3"><text:span text:style-name="T15">- omawia historyczne okoliczno</text:span><text:span text:style-name="T16">ści powstania<text:s/></text:span><text:span text:style-name="T17">Pieśni Legion</text:span><text:span text:style-name="T18">ów;</text:span></text:p>
      <text:p text:style-name="P3"><text:span text:style-name="T19">- wymienia wydarzenia historyczne wspomniane w tek</text:span><text:span text:style-name="T20">ście J</text:span><text:span text:style-name="T21">ózefa Wybickiego;</text:span></text:p>
      <text:p text:style-name="P3"><text:span text:style-name="T22">- okre</text:span><text:span text:style-name="T23">śla rodzaj liryki i wypowiada się na temat podmiotu lirycznego;</text:span></text:p>
      <text:p text:style-name="P3"><text:span text:style-name="T24">- orientuje si</text:span><text:span text:style-name="T25">ę, kiedy tekst<text:s/></text:span><text:span text:style-name="T26">Pieśni</text:span><text:span text:style-name="T27"><text:s/>został uznany oficjalnie hymnem Polski;</text:span></text:p>
      <text:p text:style-name="P4"><text:span text:style-name="T28">- podejmuje dyskusj</text:span><text:span text:style-name="T29">ę o funkcji hymnu i innych symboli w życiu narodu;</text:span></text:p>
      <text:p text:style-name="P4"><text:span text:style-name="T30">- u</text:span><text:span text:style-name="T31">świadamia sobie rodzenie się nowego pojęcia narodu;</text:span></text:p>
      <text:p text:style-name="P4"><text:span text:style-name="T32">- redaguje notatk</text:span><text:span text:style-name="T33">ę z lekcji.</text:span></text:p>
      <text:p text:style-name="P4"><text:span text:style-name="T34"/></text:p>
      <text:p text:style-name="P4"><text:span text:style-name="T35">Tre</text:span><text:span text:style-name="T36">ści nauczania<text:s/></text:span><text:span text:style-name="T37">–</text:span><text:span text:style-name="T38"><text:s/>wymagania szczeg</text:span><text:span text:style-name="T39">ó</text:span><text:span text:style-name="T40">łowe:</text:span></text:p>
      <text:p text:style-name="P4"><text:span text:style-name="T41">I. Odbiór wypowiedzi i wykorzystanie zawartych w nich informacji: I.2.1</text:span></text:p>
      <text:p text:style-name="P4"><text:span text:style-name="T41">II. Analiza i interpretacja tekstów kultury: II. 1.1, II.1.2, II.1.3, II.2.1, II.2.2, II.2.3, II.2.4, II.3.1, II.3.2, II.4.2,<text:s text:c="21"/></text:span></text:p>
      <text:p text:style-name="P5"><text:span text:style-name="T42"/></text:p>
      <text:p text:style-name="P5"><text:span text:style-name="T42"/></text:p>
      <text:p text:style-name="P6"><text:span text:style-name="T43">Metody dydaktyczne: - </text:span></text:p>
      <text:p text:style-name="P6"><text:span text:style-name="T43">-<text:s/></text:span><text:span text:style-name="T44">praca z tekstem, rozmowa kierowana, burza mózgów.</text:span></text:p>
      <text:p text:style-name="P6"><text:span text:style-name="T45"/></text:p>
      <text:p text:style-name="P6"><text:span text:style-name="T45"/></text:p>
      <text:p text:style-name="P6"><text:span text:style-name="T46">Środki dydaktyczne:</text:span></text:p>
      <text:p text:style-name="P6"><text:span text:style-name="T47">- Józef Wybicki "Pie</text:span><text:span text:style-name="T48">śń Legion</text:span><text:span text:style-name="T49">ów polskich we W</text:span><text:span text:style-name="T50">łoszech"<text:s/></text:span><text:span text:style-name="T51">–</text:span><text:span text:style-name="T52"><text:s/>tekst utworu.</text:span></text:p>
      <text:p text:style-name="P6"><text:span text:style-name="T53"/></text:p>
      <text:p text:style-name="P6"><text:span text:style-name="T53"/></text:p>
      <text:p text:style-name="P6"><text:span text:style-name="T53"/></text:p>
      <text:p text:style-name="P6"><text:span text:style-name="T54">Przebieg lekcji:</text:span></text:p>
      <text:p text:style-name="P6"><text:span text:style-name="T55">Wprowadzenie:</text:span></text:p>
      <text:p text:style-name="P7"><text:span text:style-name="T56">Nauczyciel podaje temat lekcji, sprawdza prac</text:span><text:span text:style-name="T57">ę domową. Określa zasadniczy cel lekcji: funcja hymnu i innych symboli w życiu narodu. </text:span></text:p>
      <text:p text:style-name="P7"><text:span text:style-name="T58"/></text:p>
      <text:p text:style-name="P7"><text:span text:style-name="T58"/></text:p>
      <text:p text:style-name="P8"><text:span text:style-name="T59">Rozwini</text:span><text:span text:style-name="T60">ęcie:</text:span></text:p>
      <text:list text:style-name="L9">
        <text:list-item>
          <text:p text:style-name="P9"><text:span text:style-name="T61">Scharakteryzowanie t</text:span><text:span text:style-name="T62">ła historycznego (nauczyciel lub uczeń) z wykorzystaniem r</text:span><text:span text:style-name="T63">ó</text:span><text:span text:style-name="T64">żnych informacji przygotowanych przez uczni</text:span><text:span text:style-name="T65">ów w domu oraz wykorzystanie wiedzy historycznej uczniów z poprzednich etapów edukacyjnych. Zwrócenie uwagi na: wielko</text:span><text:span text:style-name="T66">ść tragedii, jaką był dla Polak</text:span><text:span text:style-name="T67">ów III rozbiór (nawet samobójstwa), tworzenie si</text:span><text:span text:style-name="T68">ę legion</text:span><text:span text:style-name="T69">ów we W</text:span><text:span text:style-name="T70">łoszech, przyjazd Wybickiego i napisanie "od ręki" tekstu żołnierskiej piosenki na melodię mazurka podlaskiego,<text:s text:c="2"/>wykonanie tej pieśni z orkiestrą 20 lipca 1797 r. na powitanie gen. Henryka Dąbrowskiego;</text:span></text:p>
        </text:list-item>
        <text:list-item>
          <text:p text:style-name="P9"><text:span text:style-name="T71">Wys</text:span><text:span text:style-name="T72">łuchanie w postawie "na baczność" "Mazurka Dąbrowskiego" odtworzonego z płyty;</text:span></text:p>
        </text:list-item>
        <text:list-item>
          <text:p text:style-name="P9"><text:span text:style-name="T73">Czytanie g</text:span><text:span text:style-name="T74">łośne i ciche obydwu wersji: oryginalnej i wsp</text:span><text:span text:style-name="T75">ó</text:span><text:span text:style-name="T76">łczesnej. Postawienie problemu: Mając na uwadze tragedię, jaką był upadek Polski w 1795 roku, w wyniku kt</text:span><text:span text:style-name="T77">órej najlepsi Polacy pope</text:span><text:span text:style-name="T78">łniali samob</text:span><text:span text:style-name="T79">ójstwa lub za</text:span><text:span text:style-name="T80">łamywali się psychicznie, wskaż, kt</text:span><text:span text:style-name="T81">óre ze s</text:span><text:span text:style-name="T82">ł</text:span><text:span text:style-name="T83">ów oraz wymienionych postaci "Pie</text:span><text:span text:style-name="T84">śni legion</text:span><text:span text:style-name="T85">ów" uwa</text:span><text:span text:style-name="T86">żasz za najważniejsze? Wyjaśnij, dlaczego.</text:span></text:p>
        </text:list-item>
        <text:list-item>
          <text:p text:style-name="P9"><text:span text:style-name="T87">Przeczytanie fragmentu ksi</text:span><text:span text:style-name="T88">ążki Marii Janion "Reduta" i rozważenie sł</text:span><text:span text:style-name="T89">ów<text:s/></text:span><text:span text:style-name="T90">–</text:span><text:span text:style-name="T91"><text:s/>"</text:span><text:span text:style-name="T92">Wsród najwa</text:span><text:span text:style-name="T93">żniejszych idei</text:span><text:span text:style-name="T94"><text:s/>"</text:span><text:span text:style-name="T95">Jeszcze Polska nie zginęła" trzeba zwr</text:span><text:span text:style-name="T96">óci</text:span><text:span text:style-name="T97">ć przede wszystkim uwagę na te, kt</text:span><text:span text:style-name="T98">óre w zwi</text:span><text:span text:style-name="T99">ęzły spos</text:span><text:span text:style-name="T100">ób objawia</text:span><text:span text:style-name="T101">ły możliwość istnienia narodu bez państwa..."<text:s/></text:span><text:span text:style-name="T102">(dotąd: nar</text:span><text:span text:style-name="T103">ód to pa</text:span><text:span text:style-name="T104">ństwo; teraz: ojczyzna jest ideą wyższą niż państwo<text:s/></text:span><text:span text:style-name="T105">–</text:span><text:span text:style-name="T106"><text:s/>ojczyzna jest uwewn</text:span><text:span text:style-name="T107">ętrznieniem nas). Tekst M</text:span><text:span text:style-name="T108">azurka<text:s/></text:span><text:span text:style-name="T109">jest sygnałem rodzenia się nowego pojęcia narodu i ojczyzny;</text:span></text:p>
        </text:list-item>
        <text:list-item>
          <text:p text:style-name="P9"><text:span text:style-name="T110">Postawienie przed uczniami nast</text:span><text:span text:style-name="T111">ępnego problemu: Jak wytłumaczyć awans prostej żołnierskiej piosenki do rangi hymnu państwowego (od 26 lutego 1927)?<text:s text:c="2"/>(wielkie, ponadczasowe idee w prostej formie, związek z tradycją, honor rycerskiej walki, wiara w zwycięstwo, zbiorowy podmiot liryczny "my", wielkie postacie historyczne itp.</text:span></text:p>
        </text:list-item>
      </text:list>
      <text:p text:style-name="P10"><text:span text:style-name="T112"/></text:p>
      <text:p text:style-name="P10"><text:span text:style-name="T112"/></text:p>
      <text:p text:style-name="P10"><text:span text:style-name="T113">Podsumowanie:</text:span><text:span text:style-name="T114"><text:s/></text:span></text:p>
      <text:p text:style-name="P10"><text:span text:style-name="T114">Uroczyste od</text:span><text:span text:style-name="T115">śpiewanie czterech pierwszych zwrotek hymnu.</text:span></text:p>
      <text:p text:style-name="P10"><text:span text:style-name="T116"/></text:p>
      <text:p text:style-name="P10"><text:span text:style-name="T117">Zadanie pracy domowej:</text:span></text:p>
      <text:p text:style-name="P10"><text:span text:style-name="T118">Odpowiedz na pytanie: Które z idei "Mazurka D</text:span><text:span text:style-name="T119">ąbrowskiego" wyrastają z ideologii oświecenia, a kt</text:span><text:span text:style-name="T120">óre s</text:span><text:span text:style-name="T121">ą romantyczne?</text:span></text:p>
      <text:p text:style-name="P10"><text:span text:style-name="T122"/></text:p>
      <text:p text:style-name="P10"><text:span text:style-name="T122"/></text:p>
      <text:p text:style-name="P10"><text:span text:style-name="T122"/></text:p>
      <text:p text:style-name="P11"><text:span text:style-name="T123">Opracowa</text:span><text:span text:style-name="T124">ła: </text:span></text:p>
      <text:p text:style-name="P11"><text:span text:style-name="T125">Donata Skiersk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